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a10c" officeooo:paragraph-rsid="000fa10c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a10c" officeooo:paragraph-rsid="000fa10c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a10c" style:font-name-complex="Arial"/>
    </style:style>
    <style:style style:name="T7" style:family="text">
      <style:text-properties officeooo:rsid="000eab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<text:span text:style-name="T7">CÁMARA</text:span> DE DIPUTADOS DE LA PROVINCIA</text:p>
      <text:p text:style-name="P6"/>
      <text:p text:style-name="P6">D E C L A R A :</text:p>
      <text:p text:style-name="P4"/>
      <text:p text:style-name="P4"/>
      <text:p text:style-name="P8">Su más enérgico rechazo al decreto presidencial 683/2018 mediante el cual habilita la intervención de las Fuerzas Armadas en la seguridad interna del país, transgrediendo el objeto del ordenamiento jurídico respecto a Defensa Nacional y Seguridad Interna, normativa que fue creándose en un contexto de consenso político partidario desde el regreso de la democracia en 1983.</text:p>
      <text:p text:style-name="P5"/>
      <text:p text:style-name="P8">Asimismo, insta al Congreso Nacional que tome intervención para evitar la implementación del decreto mencionado.</text:p>
      <text:p text:style-name="P5"/>
      <text:p text:style-name="P4"/>
      <text:p text:style-name="P4"/>
      <text:p text:style-name="P3"><text:span text:style-name="T3">SALA DE SESIONES</text:span><text:span text:style-name="T4">, </text:span><text:span text:style-name="T6">26</text:span><text:span text:style-name="T4"> de </text:span><text:span text:style-name="T6">jul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31T09:33:23.667866763</dc:date>
    <meta:print-date>2018-07-31T09:33:15.921071478</meta:print-date>
    <meta:editing-cycles>43</meta:editing-cycles>
    <meta:editing-duration>PT1H18M27S</meta:editing-duration>
    <meta:generator>LibreOffice/5.1.6.2$Linux_X86_64 LibreOffice_project/10m0$Build-2</meta:generator>
    <meta:document-statistic meta:table-count="0" meta:image-count="1" meta:object-count="0" meta:page-count="1" meta:paragraph-count="7" meta:word-count="110" meta:character-count="695" meta:non-whitespace-character-count="588"/>
  </office:meta>
</office:document-meta>
</file>